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Tytuł" style:family="paragraph">
      <style:paragraph-properties fo:text-align="justify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P13" style:parent-style-name="Tytuł" style:family="paragraph">
      <style:paragraph-properties fo:text-align="justify"/>
      <style:text-properties fo:color="#000000" fo:font-size="11pt" style:font-size-asian="11pt" style:font-size-complex="11pt"/>
    </style:style>
    <style:style style:name="P14" style:parent-style-name="Tytuł" style:family="paragraph">
      <style:paragraph-properties fo:text-align="justify"/>
    </style:style>
    <style:style style:name="T15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6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17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6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7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8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Akapitzlistą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Akapitzlistą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Textbod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 fo:text-align="justify" fo:line-height="150%"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7583in"/>
        </style:tab-stops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83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87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2.95in">
        <style:tab-stops/>
      </style:paragraph-properties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4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105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span text:style-name="T10"><text:s text:c="5"/></text:span><text:span text:style-name="T11"><text:s text:c="43"/>POROZUMIENIE <text:s text:c="2"/></text:span><text:span text:style-name="T12">NR 1/2018</text:span></text:p>
      <text:p text:style-name="P13">w sprawie przyjęcia, warunków pobytu i wysokości wydatków na opiekę i wychowanie dziecka w rodzinie<text:s/>zastępczej</text:p>
      <text:p text:style-name="P14"><text:span text:style-name="T15">zawarte w dniu…......…</text:span><text:span text:style-name="T16"><text:s/>na podstawie art. 180 pkt 13 lit.a, , art.191 ust.1 pkt 1 i ust. 5<text:s/></text:span><text:span text:style-name="T17">ustawy z dnia 9 czerwca <text:s/>2011 roku o wspieraniu rodziny i systemie pieczy zastępczej <text:s text:c="2"/>/Dz. U. z 2018 r., poz.998 z zm /</text:span></text:p>
      <text:p text:style-name="P18">pomiędzy</text:p>
      <text:p text:style-name="P19"/>
      <text:p text:style-name="P20">Powiatem Grudziądzkim z<text:s/>siedzibą w Grudziądzu reprezentowanym przez Zarząd Powiatu, w imieniu którego występują :</text:p>
      <text:p text:style-name="P21">Pan <text:s/>Edmund Korgol - Starosta Grudziądzki,</text:p>
      <text:p text:style-name="P22">Pan Marek Szczepanowski- Wicestarosta Grudziądzki</text:p>
      <text:p text:style-name="P23">przy kontrasygnacie Skarbnika Powiatu Grudziądzkiego-Pani Grażyny Kality</text:p>
      <text:p text:style-name="P24">a</text:p>
      <text:p text:style-name="P25"><text:s/>Powiatem Świeckim <text:s/>reprezentowanym przez:</text:p>
      <text:p text:style-name="P26">Starostę Powiatu Świeckiego-Pana Franciszka Koszowskiego,</text:p>
      <text:p text:style-name="P27">Wicestarostę Powiatu Świeckiego-Panią Barbarę Studzińską,</text:p>
      <text:p text:style-name="P28">przy kontrasygnacie Skarbnika Powiatu Świeckiego-Pana Dariusza Woźniaka. <text:s/></text:p>
      <text:p text:style-name="P29"/>
      <text:p text:style-name="P30"><text:span text:style-name="T31"><text:s text:c="19"/></text:span><text:span text:style-name="T32"><text:s text:c="47"/></text:span><text:span text:style-name="T33"><text:s text:c="6"/>§ 1</text:span></text:p>
      <text:p text:style-name="P34">1. Przedmiotem porozumienia jest umieszczenie oraz warunki pobytu dziecka W.<text:s/>W.<text:s/>ur.<text:s/>2001r., zam.<text:s/>przed umieszczeniem w pieczy zastępczej <text:s/>na terenie powiatu grudziądzkiego<text:s/>w rodzinie zastępczej spokrewnionej<text:s/>D.<text:s/>S., zam.<text:s/>86-134<text:s/>Dragacz<text:s/>oraz zasady ponoszenia wydatków na jego opiekę i wychowanie <text:s/>w tej rodzinie.</text:p>
      <text:p text:style-name="P35"><text:s/></text:p>
      <text:p text:style-name="P36">2. Strony <text:s/>oświadczają, że mał.<text:s/>W.<text:s/>W.<text:s/>przebywa w rodzinie zastępczej<text:s/>na podstawie postanowienia Sądu Rejonowego w Chełmnie, VIII Zamiejscowy Wydział Rodzinny<text:s/>i Nieletnich w Wąbrzeźnie<text:s/>w 2014r.</text:p>
      <text:p text:style-name="P37"><text:span text:style-name="T38"><text:s text:c="54"/></text:span><text:span text:style-name="T39"><text:s text:c="13"/></text:span><text:span text:style-name="T40"><text:s text:c="7"/>§ 2</text:span></text:p>
      <text:p text:style-name="P41">1. Powiat Grudziądzki właściwy ze względu na miejsce zamieszkania dziecka przed umieszczeniem <text:s/>po raz pierwszy w pieczy zastępczej, zobowiązuje się do ponoszenia wydatków na opiekę <text:s text:c="34"/>i wychowanie w<text:s/>rodzinie zastępczej o której mowa w § 1 niniejszego porozumienia w łącznej kwocie świadczeń przyznanych rodzinie zastępczej, ustalonych na podstawie decyzji administracyjnych wydanych przez Powiat Świecki.</text:p>
      <text:soft-page-break/>
      <text:p text:style-name="P42">2. Do wydatków, o których mowa w ust. 1 zalicza się świadczenia obligatoryjne przysługujące rodzinie zastępczej oraz świadczenia fakultatywne, które zostaną przyznane rodzinie zastępczej po uzyskaniu zgody Powiatu Grudziądzkiego na piśmie.</text:p>
      <text:p text:style-name="P43">3. Kwota wydatków, o których mowa w ust. 1 ustalana jest na podstawie decyzji administracyjnych wydawanych przez Powiat Świecki, które ulegają zmianie w trybie i na zasadach określonych <text:s text:c="17"/>w obowiązujących w tym zakresie przepisach prawa bez konieczności zmiany porozumienia. <text:s text:c="2"/></text:p>
      <text:p text:style-name="P44">4.Powiat Świecki zobowiązuje<text:s/>się poprzez swoją jednostkę organizacyjną Powiatowe Centrum Pomocy Rodzinie w Świeciu do niezwłocznego przekazywania Powiatowemu Centrum Pomocy Rodzinie w Grudziądzu jednostce organizacyjnej Powiatu Grudziądzkiego oryginałów lub poświadczonych odpisów decyzji administracyjnych o przyznaniu rodzinie zastępczej świadczeń oraz decyzji administracyjnych o zmianach wysokości świadczeń.</text:p>
      <text:p text:style-name="P45"/>
      <text:p text:style-name="P46"><text:s text:c="72"/>§ 3</text:p>
      <text:p text:style-name="P47">1. Powiatowe Centrum Pomocy Rodzinie w Świeciu w terminie do 15 dnia każdego miesiąca kalendarzowego za miesiąc poprzedni przekazywać będzie Powiatowi Grudziądzkiemu informację zawierają w swej treści m.in. imię i nazwisko dziecka, ilość dni pobytu w rodzinnej pieczy zastępczej oraz kwotę należności.</text:p>
      <text:p text:style-name="P48">2. Informacja <text:s/>za miesiąc grudzień będzie przekazana <text:s/>do 10 grudnia danego roku.</text:p>
      <text:p text:style-name="P49">3. Środki finansowe wynikające z informacji, o których mowa w ust.1 przekazywane będą przez Powiat Grudziądzki w terminie 14 dni od dnia otrzymania prawidłowo sporządzonej informacji, <text:s text:c="18"/>o której mowa w ust. 1 na konto Starostwa Powiatowego w Świeciu Bank PKO BP S.A. 31 1020 1811 0000 0102 0269 3752.</text:p>
      <text:p text:style-name="P50">4. W razie zwłoki w przekazywaniu środków finansowych, Powiatowi Świeckiemu przysługuje prawo żądania odsetek w wysokości określonej jak dla zaległości podatkowych, począwszy od dnia następującego po dniu , w którym upłynął termin zapłaty o którym mowa w ust. 3, do dnia zwrotu. <text:s/></text:p>
      <text:p text:style-name="P51"><text:span text:style-name="T52">5. Za datę dokonania płatności, przyjmuje się datę wpływu środków na rachunek bankowy Starostw</text:span><text:span text:style-name="T53">a Powiatowego w Świeciu.</text:span><text:span text:style-name="T54"><text:s text:c="78"/></text:span></text:p>
      <text:p text:style-name="P55">§ 4</text:p>
      <text:p text:style-name="P56"><text:span text:style-name="T57">1. Wykorzystanie środków finansowych przekazywanych na podstawie Porozumienia nastąpi do dnia 31 grudnia danego roku budżetowego.</text:span><text:span text:style-name="T58"><text:s text:c="20"/></text:span><text:span text:style-name="T59"><text:s text:c="37"/></text:span></text:p>
      <text:p text:style-name="P60">2. Rozliczenie środków finansowych przekazanych na podstawie Porozumienia w danym roku budżetowym zostanie sporządzone przez Powiat Świecki do dnia 15 stycznia następnego roku.</text:p>
      <text:p text:style-name="P61">3. W przypadku, gdy termin wykorzystania<text:s/>środków finansowych jest krótszy niż rok budżetowy, <text:s/>rozliczenie za dany okres nastąpi w terminie 15 dni po upływie terminu wykorzystania środków finansowych, przy czym za termin wykorzystania środków finansowych rozumie się dzień, w którym dziecko opuściło rodzinę zastępczą.</text:p>
      <text:soft-page-break/>
      <text:p text:style-name="P62">4. Powiat Świecki dokona zwrotu niewykorzystanych środków finansowych na podstawie informacji wystawionej przez Powiat Grudziądzki w terminie 14 dni od dnia jej otrzymania.</text:p>
      <text:p text:style-name="P63"><text:span text:style-name="T64">5. W przypadku niedotrzymania terminu zwrotu środków finansowy</text:span><text:span text:style-name="T65">ch, wskazanego w ust.4 , naliczane będą odsetki</text:span><text:span text:style-name="T66"><text:s/>za czas opóźnienia w wysokości określonej jak dla zaległości podatkowych począwszy od dnia następującego po dniu, w którym upłynął termin zwrotu środków do dnia zwrotu. <text:s/></text:span></text:p>
      <text:p text:style-name="P67"/>
      <text:p text:style-name="P68"><text:span text:style-name="T69"><text:s text:c="36"/></text:span><text:span text:style-name="T70"><text:s text:c="35"/></text:span><text:span text:style-name="T71"><text:s text:c="5"/>§ 5</text:span></text:p>
      <text:p text:style-name="P72">Powiat Świecki niezwłocznie powiadomi Powiat Grudziądzki o każdorazowej zmianie sytuacji prawnej wychowanków lub rodziny zastępczej mającej wpływ na przyznanie, wysokość i wartość świadczeń, dodatków przysługujących rodzinie zastępczej.</text:p>
      <text:p text:style-name="P73"><text:span text:style-name="T74"><text:s text:c="76"/></text:span><text:span text:style-name="T75">§ 6</text:span></text:p>
      <text:p text:style-name="P76"/>
      <text:p text:style-name="P77">Porozumienie zawarte jest na czas pobytu dziecka w rodzinie zastępczej i jej zamieszkiwania na terenie powiatu świeckiego.</text:p>
      <text:p text:style-name="P78"><text:span text:style-name="T79"><text:s text:c="27"/></text:span><text:span text:style-name="T80"><text:s text:c="49"/></text:span><text:span text:style-name="T81">§<text:s/></text:span><text:span text:style-name="T82">7</text:span></text:p>
      <text:p text:style-name="P83">Wszelkie zmiany w treści porozumienia wymagają formy pisemnej w drodze aneksu pod rygorem nieważności.</text:p>
      <text:p text:style-name="P84"><text:span text:style-name="T85"><text:s text:c="76"/></text:span><text:span text:style-name="T86">§ 8</text:span></text:p>
      <text:p text:style-name="P87">W sprawach<text:s/>nieunormowanych niniejszym porozumieniem mają zastosowanie powszechnie obowiązujące przepisy prawa właściwe dla przedmiotu porozumienia, w tym zwłaszcza przepisy ustawy o wspieraniu rodziny i systemie pieczy zastępczej, kodeksu cywilnego oraz ustawy o finansach publicznych.</text:p>
      <text:p text:style-name="P88"><text:span text:style-name="T89"><text:s text:c="77"/></text:span><text:span text:style-name="T90">§ 9</text:span></text:p>
      <text:p text:style-name="P91">Spory wynikające z niniejszego porozumienia rozstrzyga właściwy miejscowo sąd powszechny. <text:s text:c="66"/><text:s text:c="5"/></text:p>
      <text:p text:style-name="P92"/>
      <text:p text:style-name="P93"><text:span text:style-name="T94"><text:s text:c="76"/></text:span><text:span text:style-name="T95">§ 10</text:span></text:p>
      <text:p text:style-name="P96"><text:span text:style-name="T97">Porozumienie wchodzi w życie z dniem podpisania, z mocą obowiązującą od 01.04.2018r.</text:span><text:span text:style-name="T98"><text:s text:c="71"/></text:span></text:p>
      <text:p text:style-name="P99"><text:s text:c="2"/>§ 11</text:p>
      <text:p text:style-name="P100">Porozumienie sporządzono w dwóch jednobrzmiących egzemplarzach, po jednym dla każdej ze stron.</text:p>
      <text:p text:style-name="P101"/>
      <text:p text:style-name="P102">Powiat Grudziądzki<text:tab/><text:tab/><text:tab/><text:s text:c="59"/>Powiat Świecki</text:p>
      <text:p text:style-name="P103"><text:s/></text:p>
      <text:p text:style-name="P104"/>
      <text:p text:style-name="P105"><text:s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>
        <style:tab-stops/>
      </style:paragraph-properties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ytułZnak" style:display-name="Tytuł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/>
    <style:style style:name="Tekstpodstawowy2Znak" style:display-name="Tekst podstawowy 2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style:style style:name="WW_CharLFO1LVL4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4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weight="normal" style:font-weight-asian="normal" style:font-weight-complex="normal"/>
    </style:style>
    <style:style style:name="WW_CharLFO4LVL4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 style:font-weight-complex="normal"/>
    </style:style>
    <style:style style:name="WW_CharLFO6LVL4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drowska</meta:initial-creator>
    <dc:creator>dulinskaa</dc:creator>
    <meta:creation-date>2018-07-13T06:57:00Z</meta:creation-date>
    <dc:date>2018-07-13T07:01:00Z</dc:date>
    <meta:print-date>2018-07-13T07:01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7" meta:character-count="7110" meta:row-count="50" meta:non-whitespace-character-count="6107"/>
  </office:meta>
</office:document-meta>
</file>